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99FF66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úmero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arts</text:p>
          </table:table-cell>
          <table:table-cell office:value-type="string" table:style-name="ce2">
            <text:p>Data signatura</text:p>
          </table:table-cell>
          <table:table-cell office:value-type="string" table:style-name="ce2">
            <text:p>Vigència</text:p>
          </table:table-cell>
          <table:table-cell office:value-type="string" table:style-name="ce2">
            <text:p>Contingut econòmic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2-2022</text:p>
          </table:table-cell>
          <table:table-cell office:value-type="string" table:style-name="ce4">
            <text:p>Conveni de col.laboració entre el Consell de Mallorca i l'ajuntament de Binissalem per dur a terme actuacions relatives a la convocatòria de subvencions per als ajuntaments de Mallorca de 20.000 habitants o menys per donar suport a la joventut</text:p>
          </table:table-cell>
          <table:table-cell office:value-type="string" table:style-name="ce4">
            <text:p>Jaime Alzamora Riera, conseller executiu del Departament de Promoció Econòmica i Desenvolupament Local del Consell de Mallorca i Juan Víctor Martí Vallés batle de l'Ajuntament de Binissalem</text:p>
          </table:table-cell>
          <table:table-cell office:value-type="string" table:style-name="ce5">
            <text:p>22-07-20021</text:p>
          </table:table-cell>
          <table:table-cell office:value-type="string" table:style-name="ce4">
            <text:p>En acabar les actuacions subvencionades</text:p>
          </table:table-cell>
          <table:table-cell office:value-type="string" table:style-name="ce5">
            <text:p>si</text:p>
          </table:table-cell>
          <table:table-cell table:number-columns-repeated="8" table:style-name="ce6"/>
          <table:table-cell table:number-columns-repeated="16370"/>
        </table:table-row>
        <table:table-row table:style-name="ro3">
          <table:table-cell office:value-type="string" table:style-name="ce3">
            <text:p>03-2022</text:p>
          </table:table-cell>
          <table:table-cell office:value-type="string" table:style-name="ce4">
            <text:p>Conveni de col.laboració entre la Conselleria de Salut i Consum i l'Ajuntament de Binissalem en matèria de consum, programa "Consum a ca teva"</text:p>
          </table:table-cell>
          <table:table-cell office:value-type="string" table:style-name="ce4">
            <text:p>Patricia Gómez Picard, consellera de Salut i Consum i Juan Víctor Martí Vallés batle de l'Ajuntament de Binissalem</text:p>
          </table:table-cell>
          <table:table-cell office:value-type="date" office:date-value="2022-05-26T00:00:00" table:style-name="ce7">
            <text:p>26/05/2022</text:p>
          </table:table-cell>
          <table:table-cell office:value-type="date" office:date-value="2026-05-25T00:00:00" table:style-name="ce7">
            <text:p>25/05/2026</text:p>
          </table:table-cell>
          <table:table-cell office:value-type="string" table:style-name="ce5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05-2022</text:p>
          </table:table-cell>
          <table:table-cell office:value-type="string" table:style-name="ce4">
            <text:p>Addenda mitjançant la qual es prorroga la vigència del Conveni de Col.laboració, signat en data 5 de juliol de 2018, entre la Conselleria d'Educació i Universitat (actualment Conselleria d'Educació i Formació Professional) i l'Ajuntament de Binissalem, per la gestió dels menjadors escolars dels CEIP Binissalem (actualment CEIP Pedra Viva) i CEIP Robines</text:p>
          </table:table-cell>
          <table:table-cell office:value-type="string" table:style-name="ce8">
            <text:p>Martí Xavier March i Cerdà, conseller d'Educació i Formació Professional i Juan Víctor Martí Vallés batle de l'Ajuntament de Binissalem</text:p>
          </table:table-cell>
          <table:table-cell office:value-type="date" office:date-value="2022-07-27T00:00:00" table:style-name="ce9">
            <text:p>27/07/2022</text:p>
          </table:table-cell>
          <table:table-cell office:value-type="date" office:date-value="2026-08-31T00:00:00" table:style-name="ce9">
            <text:p>31/08/2026</text:p>
          </table:table-cell>
          <table:table-cell office:value-type="string" table:style-name="ce10">
            <text:p>n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06-2022</text:p>
          </table:table-cell>
          <table:table-cell office:value-type="string" table:style-name="ce11">
            <text:p>Acord de col.laboració entre el centre educatiu i el centre de treball per al desenvolupament de les pràctiques en centres de treball</text:p>
          </table:table-cell>
          <table:table-cell office:value-type="string" table:style-name="ce4">
            <text:p>Joana Prohens Salom, directora del CEPA Francesc de Borja Moll i Juan Víctor Martí Vallés batle de l'Ajuntament de Binissalem</text:p>
          </table:table-cell>
          <table:table-cell office:value-type="date" office:date-value="2022-02-25T00:00:00" table:style-name="ce12">
            <text:p>25/02/2022</text:p>
          </table:table-cell>
          <table:table-cell office:value-type="date" office:date-value="2022-04-29T00:00:00" table:style-name="ce9">
            <text:p>29/04/2022</text:p>
          </table:table-cell>
          <table:table-cell office:value-type="string" table:style-name="ce10">
            <text:p>n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">
            <text:p>07-2022</text:p>
          </table:table-cell>
          <table:table-cell office:value-type="string" table:style-name="ce4">
            <text:p>Conveni entre el Consell de Mallorca i l'Ajuntament de Binissalem pel desenvolupament d'activitats del Catàleg d'Activitats Culturals del Consell de Mallorca durant el període comprès entre l'1 d'octubre de 2021 i el 30 de setembre de 2022 al municipi de Binissalem</text:p>
          </table:table-cell>
          <table:table-cell office:value-type="string" table:style-name="ce8">
            <text:p>Isabel Busquets Hidalgo, vicepresidenta primera i consellera executiva de Cultura, Patrimoni i Política Lingüística en representació del Consell Insular de Mallorca i Juan Víctor, batle de l'Ajuntament de Binissalem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4-03-20T00:00:00" table:style-name="ce9">
            <text:p>20/03/2024</text:p>
          </table:table-cell>
          <table:table-cell office:value-type="string" table:style-name="ce10">
            <text:p>si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09-2022</text:p>
          </table:table-cell>
          <table:table-cell office:value-type="string" table:style-name="ce11">
            <text:p>Conveni de col.laboració entre l'Ajuntament de Lloseta i l'Ajuntament de Binissalem per reforçar les plantilles policials per circumstàncies especials o per causes extraordinàries</text:p>
          </table:table-cell>
          <table:table-cell office:value-type="string" table:style-name="ce4">
            <text:p>José María Muñoz Pérez, batle de l'Ajuntament de Lloseta i Juan Víctor Martí Vallés, batle de l'Ajuntament de Binissalem</text:p>
          </table:table-cell>
          <table:table-cell office:value-type="date" office:date-value="2022-05-19T00:00:00" table:style-name="ce9">
            <text:p>19/05/2022</text:p>
          </table:table-cell>
          <table:table-cell office:value-type="date" office:date-value="2026-05-18T00:00:00" table:style-name="ce9">
            <text:p>18/05/2026</text:p>
          </table:table-cell>
          <table:table-cell office:value-type="string" table:style-name="ce10">
            <text:p>si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10-2022</text:p>
          </table:table-cell>
          <table:table-cell office:value-type="string" table:style-name="ce11">
            <text:p>Acord de col.laboració entre el centre educatiu i el centre de treball per al desenvolupament de les pràctiques en centres de treball</text:p>
          </table:table-cell>
          <table:table-cell office:value-type="string" table:style-name="ce4">
            <text:p>Antonio Garau Ramón, director CEIP Pau Casesnoves</text:p>
          </table:table-cell>
          <table:table-cell office:value-type="date" office:date-value="2022-04-26T00:00:00" table:style-name="ce9">
            <text:p>26/04/2022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10">
            <text:p>n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11-2022</text:p>
          </table:table-cell>
          <table:table-cell office:value-type="string" table:style-name="ce11">
            <text:p>Conveni de col.laboració entre l'Institut Mallorquí d'Afers Socials (IMAS) i l'Ajuntament de Binissalem per al manteniment d'habitages supervisats de persones majors per als anys 2022-2025</text:p>
          </table:table-cell>
          <table:table-cell office:value-type="string" table:style-name="ce4">
            <text:p>Sofía Alonso Bigler, presidenta de l'Institut Mallorquí d'Afers Socials (IMAS) i Juan Víctor Martí Vallés, batle de l'Ajuntament de Binissalem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5-12-31T00:00:00" table:style-name="ce9">
            <text:p>31/12/2025</text:p>
          </table:table-cell>
          <table:table-cell office:value-type="string" table:style-name="ce10">
            <text:p>si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4">
            <text:p>13-2022</text:p>
          </table:table-cell>
          <table:table-cell office:value-type="string" table:style-name="ce8">
            <text:p>Conveni de col.laboració entre l'Ajuntament de Binissalem i l'Ajuntament de Selva per reforçar les plantilles policials per circumstàncies especials o per causes extraordinàries</text:p>
          </table:table-cell>
          <table:table-cell office:value-type="string" table:style-name="ce4">
            <text:p>Juan Víctor Martí Vallés, batle de l'Ajuntament de Binissalem i Joan Rotger Seguí, batle de l'Ajuntament de Selva<text:s/></text:p>
          </table:table-cell>
          <table:table-cell office:value-type="date" office:date-value="2022-05-13T00:00:00" table:style-name="ce9">
            <text:p>13/05/2022</text:p>
          </table:table-cell>
          <table:table-cell office:value-type="date" office:date-value="2026-05-12T00:00:00" table:style-name="ce9">
            <text:p>12/05/2026</text:p>
          </table:table-cell>
          <table:table-cell office:value-type="string" table:style-name="ce10">
            <text:p>si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4">
            <text:p>14-2022</text:p>
          </table:table-cell>
          <table:table-cell office:value-type="string" table:style-name="ce11">
            <text:p>Conveni de col.laboració entre l'Ajuntament de Binissalem i l'Ajuntament de Mancor de la Vall per reforçar les plantilles policials per circumstàncies especials o per causes extraordinàries</text:p>
          </table:table-cell>
          <table:table-cell office:value-type="string" table:style-name="ce4">
            <text:p>Juan Víctor Martí Vallés, batle de l'Ajuntament de Binissalem i Guillem Villalonga Ramonell, batle de l'Ajuntament de Mancor de la Vall</text:p>
          </table:table-cell>
          <table:table-cell office:value-type="date" office:date-value="2022-06-17T00:00:00" table:style-name="ce9">
            <text:p>17/06/2022</text:p>
          </table:table-cell>
          <table:table-cell office:value-type="date" office:date-value="2026-06-16T00:00:00" table:style-name="ce9">
            <text:p>16/06/2026</text:p>
          </table:table-cell>
          <table:table-cell office:value-type="string" table:style-name="ce10">
            <text:p>si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4">
            <text:p>15-2022</text:p>
          </table:table-cell>
          <table:table-cell office:value-type="string" table:style-name="ce11">
            <text:p>Conveni de col.laboració entre l'Ajuntament de Binissalem i l'Ajuntament de Sencelles per reforçar les plantilles policials per circumstàncies especials o per causes extraordinàries</text:p>
          </table:table-cell>
          <table:table-cell office:value-type="string" table:style-name="ce4">
            <text:p>Juan Víctor Martí Vallés, batle de l'Ajuntament de Binissalem i Joan Carles Verd Cirer, batle de l'Ajuntament de Sencelles</text:p>
          </table:table-cell>
          <table:table-cell office:value-type="date" office:date-value="2022-08-26T00:00:00" table:style-name="ce9">
            <text:p>26/08/2022</text:p>
          </table:table-cell>
          <table:table-cell office:value-type="date" office:date-value="2026-08-25T00:00:00" table:style-name="ce9">
            <text:p>25/08/2026</text:p>
          </table:table-cell>
          <table:table-cell office:value-type="string" table:style-name="ce10">
            <text:p>si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4">
            <text:p>17-2022</text:p>
          </table:table-cell>
          <table:table-cell office:value-type="string" table:style-name="ce11">
            <text:p>Conveni de col.laboració entre l'Ajuntament de Binissalem i l'Ajuntament de Sineu per reforçar les plantilles policials per circumstàncies especials o per causes extraordinàries</text:p>
          </table:table-cell>
          <table:table-cell office:value-type="string" table:style-name="ce4">
            <text:p>Juan Víctor Martí Vallés, batle de l'Ajuntament de Binissalem i Bartomeu Mulet Florit, batle de l'Ajuntament de Sineu</text:p>
          </table:table-cell>
          <table:table-cell office:value-type="date" office:date-value="2022-07-08T00:00:00" table:style-name="ce9">
            <text:p>08/07/2022</text:p>
          </table:table-cell>
          <table:table-cell office:value-type="date" office:date-value="2026-07-07T00:00:00" table:style-name="ce9">
            <text:p>07/07/2026</text:p>
          </table:table-cell>
          <table:table-cell office:value-type="string" table:style-name="ce10">
            <text:p>si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4">
            <text:p>19-2022</text:p>
          </table:table-cell>
          <table:table-cell office:value-type="string" table:style-name="ce11">
            <text:p>Conveni de col.laboració entre l'Ajuntament de Binissalem i l'Ajuntament de Santa Maria del Camí per reforçar les plantilles policials per circumstàncies especials o per causes extraordinàries</text:p>
          </table:table-cell>
          <table:table-cell office:value-type="string" table:style-name="ce4">
            <text:p>Juan Víctor Martí Vallés, batle de l'Ajuntament de Binissalem i Nicolau Canyelles Parets, batle de l'Ajuntament de Santa Maria del Camí</text:p>
          </table:table-cell>
          <table:table-cell office:value-type="date" office:date-value="2022-07-04T00:00:00" table:style-name="ce9">
            <text:p>04/07/2022</text:p>
          </table:table-cell>
          <table:table-cell office:value-type="date" office:date-value="2026-07-03T00:00:00" table:style-name="ce9">
            <text:p>03/07/2026</text:p>
          </table:table-cell>
          <table:table-cell office:value-type="string" table:style-name="ce10">
            <text:p>s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4">
            <text:p>20-2022</text:p>
          </table:table-cell>
          <table:table-cell office:value-type="string" table:style-name="ce8">
            <text:p>Conveni pla de pràctiques extracurriculars de grau/postgrau de títols oficials i propis de la UIB</text:p>
          </table:table-cell>
          <table:table-cell office:value-type="string" table:style-name="ce4">
            <text:p>Francisco José Falero Folgoso, nomenat per exercir les funcions de tutor de la UIB/DOIP del present programa de pràctiques externes entre la Universitat i l'Ajuntament de Binissalem i Margalida Llabrés Abrines en nom de l'Ajuntament de Binissalem</text:p>
          </table:table-cell>
          <table:table-cell office:value-type="date" office:date-value="2022-06-15T00:00:00" table:style-name="ce9">
            <text:p>15/06/2022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10">
            <text:p>si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4">
            <text:p>21-2022</text:p>
          </table:table-cell>
          <table:table-cell office:value-type="string" table:style-name="ce11">
            <text:p>Conveni de col.laboració entre el Consell Insular de Mallorca i l'Ajuntament de Binissalem, per a la convocatòria i gestió dels processos d'estabilització de l'ocupació temporal</text:p>
          </table:table-cell>
          <table:table-cell office:value-type="string" table:style-name="ce4">
            <text:p>Josep Lluís Colom Martínez, conseller executiu d'Hisenda i Funció Pública i Juan Víctor Martí Vallés, batle de l'Ajuntament de Binissalem</text:p>
          </table:table-cell>
          <table:table-cell office:value-type="date" office:date-value="2022-09-01T00:00:00" table:style-name="ce9">
            <text:p>01/09/2022</text:p>
          </table:table-cell>
          <table:table-cell office:value-type="date" office:date-value="2024-08-31T00:00:00" table:style-name="ce9">
            <text:p>31/08/2024</text:p>
          </table:table-cell>
          <table:table-cell office:value-type="string" table:style-name="ce10">
            <text:p>n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4">
            <text:p>22-2022</text:p>
          </table:table-cell>
          <table:table-cell office:value-type="string" table:style-name="ce11">
            <text:p>Conveni de col.laboració entre la Conselleria d'Educació i Formació Professional del Govern de les Illes Balears i l'Ajuntament de Binissalem en matèria d'educació de persones adultes</text:p>
          </table:table-cell>
          <table:table-cell office:value-type="string" table:style-name="ce4">
            <text:p>Martí Xavier March i Cerdà, conseller d'Educació i Formació Professional i Juan Víctor Martí Vallés batle de l'Ajuntament de Binissalem</text:p>
          </table:table-cell>
          <table:table-cell office:value-type="date" office:date-value="2022-12-14T00:00:00" table:style-name="ce9">
            <text:p>14/12/2022</text:p>
          </table:table-cell>
          <table:table-cell office:value-type="date" office:date-value="2026-08-31T00:00:00" table:style-name="ce9">
            <text:p>31/08/2026</text:p>
          </table:table-cell>
          <table:table-cell office:value-type="string" table:style-name="ce10">
            <text:p>si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23-2022</text:p>
          </table:table-cell>
          <table:table-cell office:value-type="string" table:style-name="ce11">
            <text:p>Conveni de col.laboració entre l'Ajuntament de Binissalem i l'Ajuntament d'Alcúdia per reforçar les plantilles policials per circumstàncies especials o per causes extraordinàries</text:p>
          </table:table-cell>
          <table:table-cell office:value-type="string" table:style-name="ce4">
            <text:p>Juan Víctor Martí Vallés, batle de l'Ajuntament de Binissalem i Domingo Bonnin Daniel, batle de l'Ajuntament d'Alcúdia</text:p>
          </table:table-cell>
          <table:table-cell office:value-type="date" office:date-value="2022-09-14T00:00:00" table:style-name="ce9">
            <text:p>14/09/2022</text:p>
          </table:table-cell>
          <table:table-cell office:value-type="date" office:date-value="2026-09-13T00:00:00" table:style-name="ce9">
            <text:p>13/09/2026</text:p>
          </table:table-cell>
          <table:table-cell office:value-type="string" table:style-name="ce10">
            <text:p>si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24-2022</text:p>
          </table:table-cell>
          <table:table-cell office:value-type="string" table:style-name="ce11">
            <text:p>Adhesió conveni de col.laboració entre la Conselleria d'Educació i Formació Professional i el centre d'educació infantil Binipetit per gestionar els ajusts individuals de menjador el curs <text:s/>2022-2023</text:p>
          </table:table-cell>
          <table:table-cell office:value-type="string" table:style-name="ce4">
            <text:p>Martí Xavier March i Cerdà, conseller d'Educació i Formació Professional i Juan Víctor Martí Vallés batle de l'Ajuntament de Binissalem</text:p>
          </table:table-cell>
          <table:table-cell office:value-type="date" office:date-value="2022-09-22T00:00:00" table:style-name="ce9">
            <text:p>22/09/2022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si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25-2022</text:p>
          </table:table-cell>
          <table:table-cell office:value-type="string" table:style-name="ce11">
            <text:p>Conveni específic de col.laboració entre el Govern de les Illes Balears i l'Ajuntament de Binissalem, per establir la gratuïtat del servei educatiu de tercer d'educació infantil</text:p>
          </table:table-cell>
          <table:table-cell office:value-type="string" table:style-name="ce11">
            <text:p>Martí Xavier March i Cerdà, conseller d'Educació i Formació Professional i Juan Víctor Martí Vallés batle de l'Ajuntament de Binissalem</text:p>
          </table:table-cell>
          <table:table-cell office:value-type="date" office:date-value="2022-12-15T00:00:00" table:style-name="ce9">
            <text:p>15/12/2022</text:p>
          </table:table-cell>
          <table:table-cell office:value-type="date" office:date-value="2026-12-14T00:00:00" table:style-name="ce9">
            <text:p>14/12/2026</text:p>
          </table:table-cell>
          <table:table-cell office:value-type="string" table:style-name="ce10">
            <text:p>si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26-2022</text:p>
          </table:table-cell>
          <table:table-cell office:value-type="string" table:style-name="ce11">
            <text:p>Conveni de col.laboració entre l'Institut Mallorquí d'Afers Socials (IMAS) i l'Ajuntament de Binissalem per al finançament dels serveis socials comunitaris bàsics per als anys 2022-2023-2024</text:p>
          </table:table-cell>
          <table:table-cell office:value-type="string" table:style-name="ce4">
            <text:p>Sofía Alonso Bigler, presidenta de l'Institut Mallorquí d'Afers Socials (IMAS) i Juan Víctor Martí Vallés, batle de l'Ajuntament de Binissalem</text:p>
          </table:table-cell>
          <table:table-cell office:value-type="date" office:date-value="2022-11-18T00:00:00" table:style-name="ce9">
            <text:p>18/11/2022</text:p>
          </table:table-cell>
          <table:table-cell office:value-type="date" office:date-value="2024-12-31T00:00:00" table:style-name="ce9">
            <text:p>31/12/2024</text:p>
          </table:table-cell>
          <table:table-cell office:value-type="string" table:style-name="ce10">
            <text:p>si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27-2022</text:p>
          </table:table-cell>
          <table:table-cell office:value-type="string" table:style-name="ce11">
            <text:p>Conveni de col.laboració entre el Consell de Mallorca i l'ajuntament de Binissalem per dur a terme actuacions d'Inversió (obres, adquisició de vehicles i d'immobles), per sufragar honoraris de redacció de projectes i de direcció d'obres, i per a la redacció o actuació de plans Municipals de Protecció Civil</text:p>
          </table:table-cell>
          <table:table-cell office:value-type="string" table:style-name="ce4">
            <text:p>Jaume Alzamora Riera, conseller executiu del Departament de Promoció Econòmica i Desenvolupament Local del Consell de Mallorca i Juan Víctor Martí Vallés, batle de l'Ajuntament de Binissalem</text:p>
          </table:table-cell>
          <table:table-cell office:value-type="date" office:date-value="2022-11-24T00:00:00" table:style-name="ce9">
            <text:p>24/11/2022</text:p>
          </table:table-cell>
          <table:table-cell office:value-type="string" table:style-name="ce13">
            <text:p>En acabar les actuacions subvencionades</text:p>
          </table:table-cell>
          <table:table-cell office:value-type="string" table:style-name="ce10">
            <text:p>si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8-2022</text:p>
          </table:table-cell>
          <table:table-cell office:value-type="string" table:style-name="ce4">
            <text:p>Conveni de col.laboració entre el Consell de Mallorca i l'Ajuntament de Binissalem per dur a terme accions incloses en el Pla d'Acció per a l'Energia Sostenible i el Clima per assolir els objectius 2030 prevists per Pacte de les Batlies</text:p>
          </table:table-cell>
          <table:table-cell office:value-type="string" table:style-name="ce4">
            <text:p>Jaume Alzamora Riera, conseller executiu del Departament de Promoció Econòmica i Desenvolupament Local del Consell de Mallorca i Juan Víctor Martí Vallés, batle de l'Ajuntament de Binissalem</text:p>
          </table:table-cell>
          <table:table-cell office:value-type="date" office:date-value="2022-11-24T00:00:00" table:style-name="ce9">
            <text:p>24/11/2022</text:p>
          </table:table-cell>
          <table:table-cell office:value-type="string" table:style-name="ce13">
            <text:p>En acabar les actuacions subvencionades</text:p>
          </table:table-cell>
          <table:table-cell office:value-type="string" table:style-name="ce10">
            <text:p>si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29-2022</text:p>
          </table:table-cell>
          <table:table-cell office:value-type="string" table:style-name="ce4">
            <text:p>Conveni entre el Consell de Mallorca i l'Ajuntament de Binissalem pel desenvolupament d'activitats del Catàleg d'Activitats Culturals del Consell de Mallorca durant el període comprès entre l'1 d'octubre de 2022 i el 30 de setembre de 2023 al municipi de Binissalem</text:p>
          </table:table-cell>
          <table:table-cell office:value-type="string" table:style-name="ce4">
            <text:p>Isabel Busquets Hidalgo, vicepresidenta primera i consellera executiva de Cultura, Patrimoni i Política Lingüística en representació del Consell Insular de Mallorca i Juan Víctor, batle de l'Ajuntament de Binissalem</text:p>
          </table:table-cell>
          <table:table-cell office:value-type="date" office:date-value="2022-12-27T00:00:00" table:style-name="ce9">
            <text:p>27/12/2022</text:p>
          </table:table-cell>
          <table:table-cell office:value-type="date" office:date-value="2024-12-26T00:00:00" table:style-name="ce9">
            <text:p>26/12/2024</text:p>
          </table:table-cell>
          <table:table-cell office:value-type="string" table:style-name="ce10">
            <text:p>si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30-2022</text:p>
          </table:table-cell>
          <table:table-cell office:value-type="string" table:style-name="ce4">
            <text:p>Conveni de col.laboració entre l'Institut d'Educació Secundària de Binissalem i l'Ajuntament de Binissalem</text:p>
          </table:table-cell>
          <table:table-cell office:value-type="string" table:style-name="ce11">
            <text:p>Juan Víctor Martí Vallés, batle de l'Ajuntament de Binissalem i Ricard Forés Gargallo, com a director i en representació de l'Institut d'Educació Secundària Binissalem</text:p>
          </table:table-cell>
          <table:table-cell office:value-type="date" office:date-value="2022-12-28T00:00:00" table:style-name="ce9">
            <text:p>28/12/2022</text:p>
          </table:table-cell>
          <table:table-cell office:value-type="date" office:date-value="2023-09-30T00:00:00" table:style-name="ce9">
            <text:p>30/09/2023</text:p>
          </table:table-cell>
          <table:table-cell office:value-type="string" table:style-name="ce10">
            <text:p>si</text:p>
          </table:table-cell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Maria Mateu</meta:initial-creator>
    <dc:creator>Maria Mateu</dc:creator>
    <meta:creation-date>2023-02-17T10:47:07Z</meta:creation-date>
    <dc:date>2023-02-22T10:50:31Z</dc:date>
  </office:meta>
</office:document-meta>
</file>